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officeooo:rsid="000bb50f" officeooo:paragraph-rsid="0001e5fc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Times New Roman" fo:font-size="12pt" officeooo:rsid="0001e5fc" officeooo:paragraph-rsid="0001e5fc" style:font-size-asian="12pt" style:font-size-complex="12pt"/>
    </style:style>
    <style:style style:name="P3" style:family="paragraph" style:parent-style-name="Standard">
      <style:paragraph-properties fo:margin-left="0cm" fo:margin-right="0cm" fo:text-indent="1cm" style:auto-text-indent="false"/>
      <style:text-properties style:font-name="Times New Roman" fo:font-size="12pt" fo:font-weight="bold" officeooo:paragraph-rsid="00007ed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2pt" fo:font-weight="bold" officeooo:paragraph-rsid="00007edd" style:font-size-asian="12pt" style:font-weight-asian="bold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2pt" officeooo:paragraph-rsid="00007edd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officeooo:paragraph-rsid="00007edd" style:font-size-asian="12pt" style:font-size-complex="12pt"/>
    </style:style>
    <style:style style:name="P7" style:family="paragraph" style:parent-style-name="Standard">
      <style:paragraph-properties fo:margin-left="0cm" fo:margin-right="0cm" fo:text-indent="1cm" style:auto-text-indent="false"/>
      <style:text-properties style:font-name="Times New Roman" fo:font-size="12pt" officeooo:paragraph-rsid="00007edd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1cm" style:auto-text-indent="false"/>
      <style:text-properties style:font-name="Times New Roman" fo:font-size="12pt" fo:language="ru" fo:country="RU" fo:font-weight="bold" officeooo:rsid="0002802e" officeooo:paragraph-rsid="0002802e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indent="1cm" style:auto-text-indent="false"/>
      <style:text-properties officeooo:paragraph-rsid="00007edd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  <style:text-properties style:font-name="Times New Roman" fo:font-size="12pt" officeooo:paragraph-rsid="00007edd" style:font-size-asian="12pt" style:font-size-complex="12pt"/>
    </style:style>
    <style:style style:name="T1" style:family="text">
      <style:text-properties style:font-name="Times New Roman" fo:font-size="12pt" fo:language="ru" fo:country="RU" officeooo:rsid="0002802e" style:font-name-asian="Times New Roman1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officeooo:rsid="000d3343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officeooo:rsid="000aece5" style:font-weight-asian="bold"/>
    </style:style>
    <style:style style:name="T6" style:family="text">
      <style:text-properties fo:language="ru" fo:country="RU" fo:font-weight="bold" officeooo:rsid="0001e5fc" style:font-weight-asian="bold"/>
    </style:style>
    <style:style style:name="T7" style:family="text">
      <style:text-properties fo:language="ru" fo:country="RU" officeooo:rsid="0001e5fc"/>
    </style:style>
    <style:style style:name="T8" style:family="text">
      <style:text-properties fo:language="ru" fo:country="RU" officeooo:rsid="000d3343" style:font-name-asian="Times New Roman1" style:language-asian="zh" style:country-asian="CN" style:font-name-complex="Times New Roman1"/>
    </style:style>
    <style:style style:name="T9" style:family="text">
      <style:text-properties fo:language="ru" fo:country="RU" officeooo:rsid="0003772a" style:font-name-asian="Times New Roman1" style:language-asian="zh" style:country-asian="CN" style:font-name-complex="Times New Roman1"/>
    </style:style>
    <style:style style:name="T10" style:family="text">
      <style:text-properties fo:language="ru" fo:country="RU" officeooo:rsid="0002802e"/>
    </style:style>
    <style:style style:name="T11" style:family="text">
      <style:text-properties officeooo:rsid="000aece5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0aece5" style:font-weight-asian="bold"/>
    </style:style>
    <style:style style:name="T14" style:family="text">
      <style:text-properties fo:font-weight="bold" officeooo:rsid="0001e5fc" style:font-weight-asian="bold"/>
    </style:style>
    <style:style style:name="T15" style:family="text">
      <style:text-properties fo:color="#000000"/>
    </style:style>
    <style:style style:name="T16" style:family="text">
      <style:text-properties fo:color="#000000" officeooo:rsid="000aece5"/>
    </style:style>
    <style:style style:name="T17" style:family="text">
      <style:text-properties fo:color="#000000" fo:language="ru" fo:country="RU" officeooo:rsid="000aece5"/>
    </style:style>
    <style:style style:name="T18" style:family="text">
      <style:text-properties fo:color="#000000" fo:language="ru" fo:country="RU" officeooo:rsid="000d3343"/>
    </style:style>
    <style:style style:name="T19" style:family="text">
      <style:text-properties fo:color="#000000" fo:language="ru" fo:country="RU" officeooo:rsid="000bb50f"/>
    </style:style>
    <style:style style:name="T20" style:family="text">
      <style:text-properties fo:color="#000000" fo:language="ru" fo:country="RU" officeooo:rsid="0001e5fc"/>
    </style:style>
    <style:style style:name="T21" style:family="text">
      <style:text-properties fo:color="#000000" officeooo:rsid="000bb50f"/>
    </style:style>
    <style:style style:name="T22" style:family="text">
      <style:text-properties fo:color="#000000" officeooo:rsid="000d3343"/>
    </style:style>
    <style:style style:name="T23" style:family="text">
      <style:text-properties fo:color="#000000" officeooo:rsid="0001e5fc"/>
    </style:style>
    <style:style style:name="T24" style:family="text">
      <style:text-properties officeooo:rsid="000bb50f"/>
    </style:style>
    <style:style style:name="T25" style:family="text">
      <style:text-properties fo:language="en" fo:country="US" officeooo:rsid="000d3343" style:font-name-asian="Times New Roman1" style:language-asian="zh" style:country-asian="CN" style:font-name-complex="Times New Roman1"/>
    </style:style>
    <style:style style:name="T26" style:family="text">
      <style:text-properties fo:language="en" fo:country="US" officeooo:rsid="000aece5"/>
    </style:style>
    <style:style style:name="T27" style:family="text">
      <style:text-properties officeooo:rsid="0003772a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.124cm" draw:visible-area-height="1.63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1" text:anchor-type="as-char" svg:width="1.085cm" svg:height="1.64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3"/>
      <text:p text:style-name="P4">РЕСПУБЛИКА КАРЕЛИЯ </text:p>
      <text:p text:style-name="P4">ПРИОНЕЖСКИЙ МУНИЦИПАЛЬНЫЙ РАЙОН</text:p>
      <text:p text:style-name="P4">СОВЕТ НОВОВИЛГОВСКОГО СЕЛЬСКОГО ПОСЕЛЕНИЯ</text:p>
      <text:p text:style-name="P4"/>
      <text:p text:style-name="P8"/>
      <text:p text:style-name="P4">РЕШЕНИЕ </text:p>
      <text:p text:style-name="P5"><text:s/><text:span text:style-name="T25">XVI</text:span> сессии <text:span text:style-name="T26">I</text:span>V созыва </text:p>
      <text:p text:style-name="P5">от <text:s/><text:span text:style-name="T9">18.03.</text:span>20<text:span text:style-name="T11">20</text:span> года <text:s text:c="86"/>№ <text:span text:style-name="T27">4</text:span></text:p>
      <text:p text:style-name="P5"/>
      <text:p text:style-name="P5"><text:span text:style-name="T12">О </text:span><text:span text:style-name="T13">внесении изменений в Решение Совета Нововилговского сельского поселения от 1</text:span><text:span text:style-name="T14">7</text:span><text:span text:style-name="T13">.0</text:span><text:span text:style-name="T14">5</text:span><text:span text:style-name="T13">.201</text:span><text:span text:style-name="T14">6</text:span><text:span text:style-name="T13"> № 1 «Об установлении </text:span><text:span text:style-name="T5">з</text:span><text:span text:style-name="T6">емельного налога </text:span><text:span text:style-name="T13">на территории Нововилговского сельского поселения»</text:span></text:p>
      <text:p text:style-name="P5"/>
      <text:p text:style-name="P6"><text:span text:style-name="T16">В соответствии с пунктом 1 статьи 3</text:span><text:span text:style-name="T23">94</text:span><text:span text:style-name="T16"> Налогового </text:span><text:span text:style-name="T17">кодекса Российской Федерации Совет Нововилговского </text:span>сельского поселения </text:p>
      <text:p text:style-name="P6"><text:s text:c="46"/></text:p>
      <text:p text:style-name="P5"><text:span text:style-name="T12">РЕШИЛ</text:span>:</text:p>
      <text:p text:style-name="P5"/>
      <text:p text:style-name="P6"><text:span text:style-name="T15">1. </text:span><text:span text:style-name="T16">Внести </text:span><text:span text:style-name="T21">следующие изменения в Решение Совета Нововилговского сельского поселения от 1</text:span><text:span text:style-name="T23">7</text:span><text:span text:style-name="T21">.0</text:span><text:span text:style-name="T23">5</text:span><text:span text:style-name="T21">.201</text:span><text:span text:style-name="T23">6</text:span><text:span text:style-name="T21"> № 1 «Об установлении </text:span><text:span text:style-name="T19">з</text:span><text:span text:style-name="T20">емельного налога</text:span><text:span text:style-name="T21"> на территории Нововилговского сельского поселения налога на имущество физических лиц»:</text:span></text:p>
      <text:p text:style-name="P6"><text:span text:style-name="T21"><text:s/></text:span><text:span text:style-name="T18">Абзац 3 </text:span><text:span text:style-name="T20">и 4</text:span><text:span text:style-name="T18"> </text:span><text:span text:style-name="T21">подп</text:span><text:span text:style-name="T22">ункта</text:span><text:span text:style-name="T21"> 2.</text:span><text:span text:style-name="T23">1</text:span><text:span text:style-name="T21"> п</text:span><text:span text:style-name="T22">ункта</text:span><text:span text:style-name="T21"> 2 Решения изложить в следующей редакции:</text:span></text:p>
      <text:p text:style-name="P1">«- <text:span text:style-name="T7">занятых жилищным фондом и объектами инжереной инфаструктуры жилищно-коммунального комплекса (за исключением доли в праве на земельный участок, приходящейся на объ</text:span><text:span text:style-name="T10">е</text:span><text:span text:style-name="T7">кт, не относящийся к жилищному фонду и к объектам инженерной инфраструктуры жилищно-коммунального комплекса) или приобретенных (предоставленных) для жилищного строительства (за исключением земельных участков, приобретенных (предоставленных) для индивидуального жилищного строительства, используемых в </text:span><text:span text:style-name="T10">предпринимательской</text:span><text:span text:style-name="T7"> деятельности);</text:span></text:p>
      <text:p text:style-name="P2"><text:span text:style-name="T4">не используемых в предпринимательской </text:span><text:span text:style-name="T10">деятельности</text:span><text:span text:style-name="T4">, приобретенных (предоставленных) для ведения личного подсобного хозяйства, </text:span><text:span text:style-name="T10">садоводства</text:span><text:span text:style-name="T4"> или огородничества, а также земельных участков общего назначения, предусмотренных Федеральным законом от 29 июля 2017 № 217-ФЗ «О ведении гражданами садоводства и огородничества для собственных нужд и о внесении изменений в отдельные законодательные акты Российской Федерации».</text:span></text:p>
      <text:p text:style-name="P6">3. Настоящее решение опубликовать в ежемесячном информационном бюллетене «Родник» и разместить на сайте муниципального образования «Нововилговское сельское поселение» http://nova-vilga.ru.</text:p>
      <text:p text:style-name="P6">4. Решение вступает в силу после его официального обнародования.</text:p>
      <text:p text:style-name="P7"/>
      <text:p text:style-name="P7">Председатель Совета Нововилговского</text:p>
      <text:p text:style-name="P7">сельского поселения <text:s text:c="53"/>Л.В. Пронченко <text:s text:c="3"/></text:p>
      <text:p text:style-name="P7"><text:s text:c="5"/></text:p>
      <text:p text:style-name="P7"><text:s/><text:span text:style-name="T24">И.о. </text:span>Глав<text:span text:style-name="T24">ы</text:span> Нововилговского </text:p>
      <text:p text:style-name="P9"><text:span text:style-name="T3">сельского поселения <text:s text:c="53"/></text:span><text:span text:style-name="T2">Т.С. Семихин</text:span><text:span text:style-name="T1">а</text:span><text:span text:style-name="T15"> <text:s text:c="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1.4.2$Windows_x86 LibreOffice_project/f99d75f39f1c57ebdd7ffc5f42867c12031db97a</meta:generator>
    <dc:date>2021-03-10T16:11:41.263000000</dc:date>
    <meta:editing-duration>PT4M40S</meta:editing-duration>
    <meta:editing-cycles>3</meta:editing-cycles>
    <meta:print-date>2020-03-18T14:31:47.065000000</meta:print-date>
    <meta:document-statistic meta:table-count="0" meta:image-count="0" meta:object-count="1" meta:page-count="1" meta:paragraph-count="22" meta:word-count="242" meta:character-count="2318" meta:non-whitespace-character-count="1809"/>
  </office:meta>
</office:document-meta>
</file>